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werkontheffing plaatsen dekken KW4</text:p>
      <text:section text:name="zakelijke-mededeling_id1-3-2" text:style-name="zakelijke-mededeling">
        <text:section text:name="zakelijke-mededeling-tekst_id1-3-2-1" text:style-name="zakelijke-mededeling-tekst">
          <text:section text:name="tekst_id1-3-2-1-1" text:style-name="tekst">
            <text:p text:style-name="common-al">Datum en tijdstippen : 4 nachten gedurende weken 27 t/m 30 2025, 4 nachten gedurende weken 38 t/m 41 2025, 2 nachten gedurende week 40 t/m 45 2025</text:p>
            <text:p text:style-name="common-al">Locatie/adres  : nabij de afrit A8/N516 en Ambacht</text:p>
            <text:p text:style-name="common-al">Verzenddatum  : 29 april 2025</text:p>
            <text:p text:style-name="common-al">Datum aanvraag ontheffing  : 15 april 2025</text:p>
            <text:p text:style-name="common-al">Zaaknummer  : 182851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28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8515</meta:user-defined>
    <dc:language>nl</dc:language>
    <meta:user-defined meta:name="OVERHEIDop.locatietype/OVERHEIDop.gebiedsmarkering">Punt</meta:user-defined>
    <meta:user-defined meta:name="DC.title">Nachtwerkontheffing plaatsen dekken KW4</meta:user-defined>
    <meta:user-defined meta:name="DCTERMS.W3CDTF/DCTERMS.available">2025-05-02</meta:user-defined>
    <meta:user-defined meta:name="DCTERMS.W3CDTF/OVERHEIDop.jaargang">2025</meta:user-defined>
    <meta:user-defined meta:name="OVERHEIDop.publicationIssue">192876</meta:user-defined>
    <meta:user-defined meta:name="OVERHEIDop.GmbID/DC.identifier">gmb-2025-192876</meta:user-defined>
    <meta:user-defined meta:name="OVERHEIDop.versieInformatie"/>
  </office:meta>
</office:document-meta>
</file>