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drie dakramen en uitvoeren constructieve herstelwerkzaamheden en -aanpassingen, Oude Wetering 15 Zwolle [Zaaknummer 0193ESUITE870882025]</text:p>
      <text:section text:name="zakelijke-mededeling_id1-3-2" text:style-name="zakelijke-mededeling">
        <text:section text:name="zakelijke-mededeling-tekst_id1-3-2-1" text:style-name="zakelijke-mededeling-tekst">
          <text:section text:name="tekst_id1-3-2-1-1" text:style-name="tekst">
            <text:p text:style-name="common-al">Op 28 april 2025 is gepubliceerd dat er een aanvraag omgevingsvergunning is aangeleverd op 15 april 2025 voor het plaatsen van drie dakramen op de locatie Oude Wetering 15. De <text:span text:style-name="nadrukvet">zaakomschrijving </text:span>is <text:span text:style-name="nadrukvet">onjuist</text:span>. De <text:span text:style-name="nadrukvet">juiste </text:span>zaakomschrijving moet zijn: <text:span text:style-name="nadrukvet">het plaatsen van drie dakramen en het uitvoeren van constructieve herstelwerkzaamheden en -aanpassingen</text:span> zoals hieronder achter zaakomschrijving is vermeld en aangepast is in de titel.</text:p>
            <text:p text:style-name="common-al">
            <text:span text:style-name="nadrukvet">Ontvangstdatum:</text:span> 15-04-2025</text:p>
            <text:p text:style-name="common-al">
            <text:span text:style-name="nadrukvet">Locatie:</text:span> Oude Wetering 15 8043MV Zwolle</text:p>
            <text:p text:style-name="common-al">
            <text:span text:style-name="nadrukvet">Zaakomschrijving:</text:span> het plaatsen van drie dakramen en het uitvoeren van constructieve herstelwerkzaamheden en -aanpassingen</text:p>
            <text:p text:style-name="common-al">
            <text:span text:style-name="nadrukvet">Zaaknummer:</text:span> 0193ESUITE870882025</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70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70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70882025</meta:user-defined>
    <meta:user-defined meta:name="DCTERMS.abstract">het plaatsen van drie dakramen en het uitvoeren van constructieve herstelwerkzaamheden en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plaatsen drie dakramen en uitvoeren constructieve herstelwerkzaamheden en -aanpassingen, Oude Wetering 15 Zwolle [Zaaknummer 0193ESUITE870882025]</meta:user-defined>
    <meta:user-defined meta:name="DCTERMS.W3CDTF/DCTERMS.available">2025-05-02</meta:user-defined>
    <meta:user-defined meta:name="DCTERMS.W3CDTF/OVERHEIDop.jaargang">2025</meta:user-defined>
    <meta:user-defined meta:name="OVERHEIDop.publicationIssue">192875</meta:user-defined>
    <meta:user-defined meta:name="OVERHEIDop.GmbID/DC.identifier">gmb-2025-192875</meta:user-defined>
    <meta:user-defined meta:name="OVERHEIDop.versieInformatie"/>
  </office:meta>
</office:document-meta>
</file>