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niet-doorgaan voorgenomen verkoop perceel gr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op 27 september 2024 bekendgemaakte voorgenomen verkoop van een perceel grond aan Liander N.V. te Arnhem, naast Turfeiker 26 in Woubrugge (kadastraal Woubrugge, sectie B, nummer 5080 (gedeeltelijk), gaat niet door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287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Bekendmaking niet-doorgaan voorgenomen verkoop perceel gro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74</meta:user-defined>
    <meta:user-defined meta:name="OVERHEIDop.GmbID/DC.identifier">gmb-2025-192874</meta:user-defined>
    <meta:user-defined meta:name="OVERHEIDop.versieInformatie"/>
  </office:meta>
</office:document-meta>
</file>