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reclame aan Beestenmarkt 26, 2611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26, 2611GC Delft | het wijzigen van de gevelreclame | 29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28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42</meta:user-defined>
    <meta:user-defined meta:name="DCTERMS.abstract">Delft Beestenmarkt 26 De Beren aanpassing gevelreclame 2218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reclame aan Beestenmarkt 26, 2611GC Delf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73</meta:user-defined>
    <meta:user-defined meta:name="OVERHEIDop.GmbID/DC.identifier">gmb-2025-192873</meta:user-defined>
    <meta:user-defined meta:name="OVERHEIDop.versieInformatie"/>
  </office:meta>
</office:document-meta>
</file>