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5042901384, Kavel A88 Oostergast</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esterkwartier een aanvraag ontvangen voor het bouwen van een woning op locatie Verzoeklocatie 2025042901384, Kavel A88 Oostergast in Zuidhorn. De aanvraag is geregistreerd onder zaaknummer 202501148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8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5042901384, Kavel A88 Oostergast</meta:user-defined>
    <meta:user-defined meta:name="DCTERMS.W3CDTF/DCTERMS.available">2025-05-02</meta:user-defined>
    <meta:user-defined meta:name="DCTERMS.W3CDTF/OVERHEIDop.jaargang">2025</meta:user-defined>
    <meta:user-defined meta:name="OVERHEIDop.publicationIssue">192870</meta:user-defined>
    <meta:user-defined meta:name="OVERHEIDop.GmbID/DC.identifier">gmb-2025-192870</meta:user-defined>
    <meta:user-defined meta:name="OVERHEIDop.versieInformatie"/>
  </office:meta>
</office:document-meta>
</file>