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Irenestraat 30, 2911A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5 een aanvraag om een omgevingsvergunning ontvangen. Het gaat over het realiseren van een nokverhoging en een dakkapel in het voordakvlak van de woning op de locatie Prinses Irenestraat 30, 2911AN Nieuwerkerk aan den IJssel. De aanvraag is geregistreerd onder kenmerk 2025-0000239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8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39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es Irenestraat 30, 2911AN Nieuwerkerk aan den IJssel</meta:user-defined>
    <meta:user-defined meta:name="DCTERMS.W3CDTF/DCTERMS.available">2025-01-16</meta:user-defined>
    <meta:user-defined meta:name="DCTERMS.W3CDTF/OVERHEIDop.jaargang">2025</meta:user-defined>
    <meta:user-defined meta:name="OVERHEIDop.publicationIssue">19285</meta:user-defined>
    <meta:user-defined meta:name="OVERHEIDop.GmbID/DC.identifier">gmb-2025-19285</meta:user-defined>
    <meta:user-defined meta:name="OVERHEIDop.versieInformatie"/>
  </office:meta>
</office:document-meta>
</file>