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Latin Summer Fest ter hoogte van George Gershwinplein 1 in AMSTERDAM</text:p>
            <text:p text:style-name="common-al">Datum van: 04-07-2025</text:p>
            <text:p text:style-name="common-al">Datum t/m: 04-07-2025</text:p>
            <text:p text:style-name="common-al">Tijd van: 16:00</text:p>
            <text:p text:style-name="common-al">Tijd tot: 23:00</text:p>
            <text:p text:style-name="common-al">Bezoekers drukste moment: 500</text:p>
            <text:p text:style-name="common-al">Activiteiten: dansen, sjansen, eten drinken en samen komen met de buurtbewoners</text:p>
            <text:p text:style-name="common-al">Ontvangen op: 07-02-2025</text:p>
            <text:p text:style-name="common-al">Kenmerk gemeente: Z/25/28885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592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43</meta:user-defined>
    <meta:user-defined meta:name="OVERHEIDop.GmbID/DC.identifier">gmb-2025-192843</meta:user-defined>
    <meta:user-defined meta:name="OVERHEIDop.versieInformatie"/>
  </office:meta>
</office:document-meta>
</file>