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sselincxstraat 104, 2593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26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sselincxstraat 104, 2593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8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97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Usselincxstraat 104, 2593 VN 's-Gravenha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20</meta:user-defined>
    <meta:user-defined meta:name="OVERHEIDop.GmbID/DC.identifier">gmb-2025-192820</meta:user-defined>
    <meta:user-defined meta:name="OVERHEIDop.versieInformatie"/>
  </office:meta>
</office:document-meta>
</file>