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instraat 38, 2801Z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anuari 2025 een aanvraag om een omgevingsvergunning ontvangen. Het gaat over het plaatsen van vijf dakramen in het zijdakvlak van de woning op de locatie Tuinstraat 38, 2801ZR Gouda. De aanvraag is geregistreerd onder kenmerk 2025-000023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28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5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Tuinstraat 38, 2801ZR Gouda</meta:user-defined>
    <meta:user-defined meta:name="DCTERMS.W3CDTF/DCTERMS.available">2025-01-16</meta:user-defined>
    <meta:user-defined meta:name="DCTERMS.W3CDTF/OVERHEIDop.jaargang">2025</meta:user-defined>
    <meta:user-defined meta:name="OVERHEIDop.publicationIssue">19282</meta:user-defined>
    <meta:user-defined meta:name="OVERHEIDop.GmbID/DC.identifier">gmb-2025-19282</meta:user-defined>
    <meta:user-defined meta:name="OVERHEIDop.versieInformatie"/>
  </office:meta>
</office:document-meta>
</file>