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agelstraat 8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Fagelstraat 86-2 1052GH Amsterdam</text:p>
            <text:p text:style-name="common-al">Verzonden naar aanvrager op : 29-04-2025</text:p>
            <text:p text:style-name="common-al">Kenmerk gemeente: Z/25/292568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568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81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1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1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688</meta:user-defined>
    <meta:user-defined meta:name="DCTERMS.abstract">Verleend: vakantieverhuur vergunning op adres Fagelstraat 86-2</meta:user-defined>
    <dc:language>nl</dc:language>
    <meta:user-defined meta:name="OVERHEIDop.locatietype/OVERHEIDop.gebiedsmarkering">Punt</meta:user-defined>
    <meta:user-defined meta:name="DC.title">Besluit vakantieverhuur vergunning Verleend Fagelstraat 86-2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819</meta:user-defined>
    <meta:user-defined meta:name="OVERHEIDop.GmbID/DC.identifier">gmb-2025-192819</meta:user-defined>
    <meta:user-defined meta:name="OVERHEIDop.versieInformatie"/>
  </office:meta>
</office:document-meta>
</file>