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aerle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, Locatie: Van Baerlestraat ter hoogte van nummer: 33 in Amsterdam</text:p>
            <text:p text:style-name="common-al">Looptijd :07-05-2025 t/m 07-05-2025</text:p>
            <text:p text:style-name="common-al">Verzonden naar aanvrager op: 29-04-2025</text:p>
            <text:p text:style-name="common-al">Kenmerk gemeente: Z/25/29246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469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80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0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0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692</meta:user-defined>
    <meta:user-defined meta:name="DCTERMS.abstract">Filmen,Van Baerlestraat 33 A 1071AP, 20250507, Van Baerlestraat ter hoogte van nummer: 33</meta:user-defined>
    <dc:language>nl</dc:language>
    <meta:user-defined meta:name="OVERHEIDop.locatietype/OVERHEIDop.gebiedsmarkering">Punt</meta:user-defined>
    <meta:user-defined meta:name="DC.title">Besluit apv vergunning Verleend - Van Baerlestraat ter hoogte van nummer: 33 in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800</meta:user-defined>
    <meta:user-defined meta:name="OVERHEIDop.GmbID/DC.identifier">gmb-2025-192800</meta:user-defined>
    <meta:user-defined meta:name="OVERHEIDop.versieInformatie"/>
  </office:meta>
</office:document-meta>
</file>