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Amerikaanse eiken, 1 beuk en 2 grove dennenaan Dellenweg 36, 8161AL Epe (11265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Amerikaanse eiken, 1 beuk en 2 grove dennen aan Dellenweg 36, 8161AL Epe.Datum besluit:  14-01-2025Zaaknummer:  1126501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27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78146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2 Amerikaanse eiken, 1 beuk en 2 grove dennenaan Dellenweg 36, 8161AL Epe (1126501)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279</meta:user-defined>
    <meta:user-defined meta:name="OVERHEIDop.GmbID/DC.identifier">gmb-2025-19279</meta:user-defined>
    <meta:user-defined meta:name="OVERHEIDop.versieInformatie"/>
  </office:meta>
</office:document-meta>
</file>