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(hoofd)constructie elementen (wijz. OVA- 202077142), Grote Markt 33, 9712 H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(hoofd)constructie elementen (wijz. OVA- 202077142) aan Grote Markt 33  te Groningen  </text:span>
          </text:p>
            <text:p text:style-name="common-al">De gemeente Groningen heeft een aanvraag voor een omgevingsvergunning reguliere procedure ontvangen. De vergunning is aangevraagd voor het wijzigen van (hoofd)constructie elementen (wijz. OVA- 202077142) aan Grote Markt 33  te Groningen, dossiernummer GRN-000137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januar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27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769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(hoofd)constructie elementen (wijz. OVA- 202077142), Grote Markt 33, 9712 HS Groningen</meta:user-defined>
    <meta:user-defined meta:name="OVERHEIDop.datumEindeReactietermijn">2025-02-27</meta:user-defined>
    <meta:user-defined meta:name="OVERHEIDop.terinzageleggingBG">https://groningen.lokalebekendmakingen.nl/case/1:9822:75857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278</meta:user-defined>
    <meta:user-defined meta:name="OVERHEIDop.GmbID/DC.identifier">gmb-2025-19278</meta:user-defined>
    <meta:user-defined meta:name="OVERHEIDop.versieInformatie"/>
  </office:meta>
</office:document-meta>
</file>