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agelstraat ter hoogte van nummer: 33 in Amsterdam</text:p>
            <text:p text:style-name="common-al">Looptijd :07-05-2025 t/m 07-05-2025</text:p>
            <text:p text:style-name="common-al">Verzonden naar aanvrager op: 29-04-2025</text:p>
            <text:p text:style-name="common-al">Kenmerk gemeente: Z/25/2924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49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01</meta:user-defined>
    <meta:user-defined meta:name="DCTERMS.abstract">TVM 4 parkeervakken, Fagelstraat 33 B 1052EW, 20250507, Fagelstraat ter hoogte van nummer: 33</meta:user-defined>
    <dc:language>nl</dc:language>
    <meta:user-defined meta:name="OVERHEIDop.locatietype/OVERHEIDop.gebiedsmarkering">Punt</meta:user-defined>
    <meta:user-defined meta:name="DC.title">Besluit apv vergunning Verleend - Fagelstraat ter hoogte van nummer: 33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76</meta:user-defined>
    <meta:user-defined meta:name="OVERHEIDop.GmbID/DC.identifier">gmb-2025-192776</meta:user-defined>
    <meta:user-defined meta:name="OVERHEIDop.versieInformatie"/>
  </office:meta>
</office:document-meta>
</file>