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Vemderdwarsweg 10A, 8161NL Epe (11778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Vemderdwarsweg 10A, 8161NL Epe. </text:p>
            <text:p text:style-name="common-al">Datum aanvraag:  14-01-2025</text:p>
            <text:p text:style-name="common-al">Zaaknummer : 11778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7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81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Vemderdwarsweg 10A, 8161NL Epe (1177817)</meta:user-defined>
    <meta:user-defined meta:name="DCTERMS.W3CDTF/DCTERMS.available">2025-01-16</meta:user-defined>
    <meta:user-defined meta:name="DCTERMS.W3CDTF/OVERHEIDop.jaargang">2025</meta:user-defined>
    <meta:user-defined meta:name="OVERHEIDop.publicationIssue">19277</meta:user-defined>
    <meta:user-defined meta:name="OVERHEIDop.GmbID/DC.identifier">gmb-2025-19277</meta:user-defined>
    <meta:user-defined meta:name="OVERHEIDop.versieInformatie"/>
  </office:meta>
</office:document-meta>
</file>