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9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Strawinskylaan ter hoogte van nummer: 1959 in Amsterdam</text:p>
            <text:p text:style-name="common-al">Looptijd :07-05-2025 t/m 07-05-2025</text:p>
            <text:p text:style-name="common-al">Verzonden naar aanvrager op: 29-04-2025</text:p>
            <text:p text:style-name="common-al">Kenmerk gemeente: Z/25/2924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83</meta:user-defined>
    <meta:user-defined meta:name="DCTERMS.abstract">Filmen,Strawinskylaan 1959 1077XX, 20250507, Strawinskylaan ter hoogte van nummer: 1959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959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58</meta:user-defined>
    <meta:user-defined meta:name="OVERHEIDop.GmbID/DC.identifier">gmb-2025-192758</meta:user-defined>
    <meta:user-defined meta:name="OVERHEIDop.versieInformatie"/>
  </office:meta>
</office:document-meta>
</file>