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uychrocklaan 170, 2597 E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266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uychrocklaan 170, 2597 E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274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4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4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696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Ruychrocklaan 170, 2597 ET 's-Gravenhag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42</meta:user-defined>
    <meta:user-defined meta:name="OVERHEIDop.GmbID/DC.identifier">gmb-2025-192742</meta:user-defined>
    <meta:user-defined meta:name="OVERHEIDop.versieInformatie"/>
  </office:meta>
</office:document-meta>
</file>