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straat 1, Nieuw 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738576</text:p>
            <text:p text:style-name="common-al">DSO nummer: 2025041700791</text:p>
            <text:p text:style-name="common-al">Ontvangstdatum melding: 17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73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310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Nieuwstraat 1, Nieuw Venne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37</meta:user-defined>
    <meta:user-defined meta:name="OVERHEIDop.GmbID/DC.identifier">gmb-2025-192737</meta:user-defined>
    <meta:user-defined meta:name="OVERHEIDop.versieInformatie"/>
  </office:meta>
</office:document-meta>
</file>