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mstelkwartier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13749227</text:p>
            <text:p text:style-name="common-al">DSO nummer: 2025042300774</text:p>
            <text:p text:style-name="common-al">Ontvangstdatum melding: 23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3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263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Amstelkwartier,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36</meta:user-defined>
    <meta:user-defined meta:name="OVERHEIDop.GmbID/DC.identifier">gmb-2025-192736</meta:user-defined>
    <meta:user-defined meta:name="OVERHEIDop.versieInformatie"/>
  </office:meta>
</office:document-meta>
</file>