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urban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venbedrijf Amsterdam N.V.</text:p>
            <text:p text:style-name="common-al">Zaaknummer: 13747993</text:p>
            <text:p text:style-name="common-al">DSO nummer: 2025042300245</text:p>
            <text:p text:style-name="common-al">Ontvangstdatum melding: 23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3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229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Durbanweg,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35</meta:user-defined>
    <meta:user-defined meta:name="OVERHEIDop.GmbID/DC.identifier">gmb-2025-192735</meta:user-defined>
    <meta:user-defined meta:name="OVERHEIDop.versieInformatie"/>
  </office:meta>
</office:document-meta>
</file>