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s. Tar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754459</text:p>
            <text:p text:style-name="common-al">DSO nummer: 2025042401980</text:p>
            <text:p text:style-name="common-al">Ontvangstdatum melding: 2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904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s. Tarnweg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9</meta:user-defined>
    <meta:user-defined meta:name="OVERHEIDop.GmbID/DC.identifier">gmb-2025-192729</meta:user-defined>
    <meta:user-defined meta:name="OVERHEIDop.versieInformatie"/>
  </office:meta>
</office:document-meta>
</file>