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Surinameplein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Van Baarsen Buisleidingen B.V.</text:p>
            <text:p text:style-name="common-al">Zaaknummer: 13741154</text:p>
            <text:p text:style-name="common-al">DSO nummer: 2025041800207</text:p>
            <text:p text:style-name="common-al">Ontvangstdatum melding: 18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2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2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5061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opslaan grond en baggerspecie - Surinameplein,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26</meta:user-defined>
    <meta:user-defined meta:name="OVERHEIDop.GmbID/DC.identifier">gmb-2025-192726</meta:user-defined>
    <meta:user-defined meta:name="OVERHEIDop.versieInformatie"/>
  </office:meta>
</office:document-meta>
</file>