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 Costastraat 3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Waals Bouw &amp; Beheer</text:p>
            <text:p text:style-name="common-al">Zaaknummer: 13744718</text:p>
            <text:p text:style-name="common-al">DSO nummer: 2025042100097</text:p>
            <text:p text:style-name="common-al">Ontvangstdatum melding: 2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36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a Costastraat 37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25</meta:user-defined>
    <meta:user-defined meta:name="OVERHEIDop.GmbID/DC.identifier">gmb-2025-192725</meta:user-defined>
    <meta:user-defined meta:name="OVERHEIDop.versieInformatie"/>
  </office:meta>
</office:document-meta>
</file>