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Ophelialaan 1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potheek van der Mooren B.V.</text:p>
            <text:p text:style-name="common-al">Zaaknummer: 13736761</text:p>
            <text:p text:style-name="common-al">DSO nummer: 2025041602021</text:p>
            <text:p text:style-name="common-al">Ontvangstdatum melding: 16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53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Ophelialaan 162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1</meta:user-defined>
    <meta:user-defined meta:name="OVERHEIDop.GmbID/DC.identifier">gmb-2025-192721</meta:user-defined>
    <meta:user-defined meta:name="OVERHEIDop.versieInformatie"/>
  </office:meta>
</office:document-meta>
</file>