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Bermuda 53, Zaa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Liander N.V.</text:p>
            <text:p text:style-name="common-al">Zaaknummer: 13747125</text:p>
            <text:p text:style-name="common-al">DSO nummer: 2025042201076</text:p>
            <text:p text:style-name="common-al">Ontvangstdatum melding: 22-04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272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2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2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50285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Bermuda 53, Zaanstad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20</meta:user-defined>
    <meta:user-defined meta:name="OVERHEIDop.GmbID/DC.identifier">gmb-2025-192720</meta:user-defined>
    <meta:user-defined meta:name="OVERHEIDop.versieInformatie"/>
  </office:meta>
</office:document-meta>
</file>