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gevelreclame op het perceel Haagplein, naast nummer 2, achter Ko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op het perceel Haagplein, naast nummer 2, achter Koestraat 15</text:span>
          </text:p>
            <text:p text:style-name="common-al">De Gemeente Amersfoort heeft op 06-01-2025 een aanvraag voor een omgevingsvergunning ontvangen voor het aanbrengen van gevelreclame op het perceel Haagplein, naast nummer 2, achter Koestraat 15, met kenmerk CLZ-000206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0655</meta:user-defined>
    <dc:language>nl</dc:language>
    <meta:user-defined meta:name="OVERHEIDop.locatietype/OVERHEIDop.gebiedsmarkering">Vlak</meta:user-defined>
    <meta:user-defined meta:name="DC.title">Ontvangen aanvraag omgevingsvergunning voor het aanbrengen van gevelreclame op het perceel Haagplein, naast nummer 2, achter Koestraat 1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72</meta:user-defined>
    <meta:user-defined meta:name="OVERHEIDop.GmbID/DC.identifier">gmb-2025-19272</meta:user-defined>
    <meta:user-defined meta:name="OVERHEIDop.versieInformatie"/>
  </office:meta>
</office:document-meta>
</file>