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Gerrit Bolkade 15-17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Alron Beheer B.V.</text:p>
            <text:p text:style-name="common-al">Zaaknummer: 13741237</text:p>
            <text:p text:style-name="common-al">DSO nummer: 2025041800245</text:p>
            <text:p text:style-name="common-al">Ontvangstdatum melding: 18-04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271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1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1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49724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saneren bodem - Gerrit Bolkade 15-17, Zaan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718</meta:user-defined>
    <meta:user-defined meta:name="OVERHEIDop.GmbID/DC.identifier">gmb-2025-192718</meta:user-defined>
    <meta:user-defined meta:name="OVERHEIDop.versieInformatie"/>
  </office:meta>
</office:document-meta>
</file>