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Gerad Doustraat 164 - 166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745467</text:p>
            <text:p text:style-name="common-al">DSO nummer: 2025042200031</text:p>
            <text:p text:style-name="common-al">Ontvangstdatum melding: 22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1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1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1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270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Gerad Doustraat 164 - 166,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17</meta:user-defined>
    <meta:user-defined meta:name="OVERHEIDop.GmbID/DC.identifier">gmb-2025-192717</meta:user-defined>
    <meta:user-defined meta:name="OVERHEIDop.versieInformatie"/>
  </office:meta>
</office:document-meta>
</file>