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Jupiterstraat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Focus B.V.</text:p>
            <text:p text:style-name="common-al">Zaaknummer: 13704419</text:p>
            <text:p text:style-name="common-al">DSO nummer: 2025040700346</text:p>
            <text:p text:style-name="common-al">Ontvangstdatum melding: 07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71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1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1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882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Jupiterstraat, Hoofddorp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16</meta:user-defined>
    <meta:user-defined meta:name="OVERHEIDop.GmbID/DC.identifier">gmb-2025-192716</meta:user-defined>
    <meta:user-defined meta:name="OVERHEIDop.versieInformatie"/>
  </office:meta>
</office:document-meta>
</file>