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Oostelijke Poeloever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JdB GWW B.V.</text:p>
            <text:p text:style-name="common-al">Zaaknummer: 13738486</text:p>
            <text:p text:style-name="common-al">DSO nummer: 2025041700720</text:p>
            <text:p text:style-name="common-al">Ontvangstdatum melding: 17-04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71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1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1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48521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raven bodem - Oostelijke Poeloever, Amstelve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14</meta:user-defined>
    <meta:user-defined meta:name="OVERHEIDop.GmbID/DC.identifier">gmb-2025-192714</meta:user-defined>
    <meta:user-defined meta:name="OVERHEIDop.versieInformatie"/>
  </office:meta>
</office:document-meta>
</file>