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s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737086</text:p>
            <text:p text:style-name="common-al">DSO nummer: 2025041700061</text:p>
            <text:p text:style-name="common-al">Ontvangstdatum melding: 17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40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Marslaan, Krommeni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1</meta:user-defined>
    <meta:user-defined meta:name="OVERHEIDop.GmbID/DC.identifier">gmb-2025-192711</meta:user-defined>
    <meta:user-defined meta:name="OVERHEIDop.versieInformatie"/>
  </office:meta>
</office:document-meta>
</file>