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aarsjes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eens Constructieve Waterbouw B.V.</text:p>
            <text:p text:style-name="common-al">Zaaknummer: 13730999</text:p>
            <text:p text:style-name="common-al">DSO nummer: 2025041501422</text:p>
            <text:p text:style-name="common-al">Ontvangstdatum melding: 1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25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aarsjesweg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07</meta:user-defined>
    <meta:user-defined meta:name="OVERHEIDop.GmbID/DC.identifier">gmb-2025-192707</meta:user-defined>
    <meta:user-defined meta:name="OVERHEIDop.versieInformatie"/>
  </office:meta>
</office:document-meta>
</file>