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eekr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736292</text:p>
            <text:p text:style-name="common-al">DSO nummer: 2025041601583</text:p>
            <text:p text:style-name="common-al">Ontvangstdatum melding: 16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7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34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Kreekrijk, Assendelf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06</meta:user-defined>
    <meta:user-defined meta:name="OVERHEIDop.GmbID/DC.identifier">gmb-2025-192706</meta:user-defined>
    <meta:user-defined meta:name="OVERHEIDop.versieInformatie"/>
  </office:meta>
</office:document-meta>
</file>