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itenve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mink Infra B.V.</text:p>
            <text:p text:style-name="common-al">Zaaknummer: 13727741</text:p>
            <text:p text:style-name="common-al">DSO nummer: 2025041500406</text:p>
            <text:p text:style-name="common-al">Ontvangstdatum melding: 15-04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7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4321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Buitenveen, Aalsme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05</meta:user-defined>
    <meta:user-defined meta:name="OVERHEIDop.GmbID/DC.identifier">gmb-2025-192705</meta:user-defined>
    <meta:user-defined meta:name="OVERHEIDop.versieInformatie"/>
  </office:meta>
</office:document-meta>
</file>