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De Weer 31 (Darwinpark),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Gebr. Van der Veekens B.V.</text:p>
            <text:p text:style-name="common-al">Zaaknummer: 13739165</text:p>
            <text:p text:style-name="common-al">DSO nummer: 2025041701279</text:p>
            <text:p text:style-name="common-al">Ontvangstdatum melding: 17-04-2025</text:p>
            <text:p text:style-name="common-al">Namens: Gemeente Zaanstad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92700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700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700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Zaansta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742624</meta:user-defined>
    <meta:user-defined meta:name="DCTERMS.abstract">Bekendmaking van Gemeente Zaanstad</meta:user-defined>
    <dc:language>nl</dc:language>
    <meta:user-defined meta:name="OVERHEIDop.locatietype/OVERHEIDop.gebiedsmarkering">Punt</meta:user-defined>
    <meta:user-defined meta:name="DC.title">Melding toepassen grond en baggerspecie - De Weer 31 (Darwinpark), Zaandam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2700</meta:user-defined>
    <meta:user-defined meta:name="OVERHEIDop.GmbID/DC.identifier">gmb-2025-192700</meta:user-defined>
    <meta:user-defined meta:name="OVERHEIDop.versieInformatie"/>
  </office:meta>
</office:document-meta>
</file>