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lzenhagensingel 12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13723691</text:p>
            <text:p text:style-name="common-al">DSO nummer: 2025041400177</text:p>
            <text:p text:style-name="common-al">Ontvangstdatum melding: 14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69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310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Elzenhagensingel 124,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699</meta:user-defined>
    <meta:user-defined meta:name="OVERHEIDop.GmbID/DC.identifier">gmb-2025-192699</meta:user-defined>
    <meta:user-defined meta:name="OVERHEIDop.versieInformatie"/>
  </office:meta>
</office:document-meta>
</file>