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RvR Boshovensestraat, naast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jo. 4.6 lid 1 onder g Invoeringswet Omgevingswet en de Algemene wet bestuursrecht bekend dat:</text:p>
            <text:list text:style-name="id1-3-2-1-1-2">
              <text:list-item text:style-override="id1-3-2-1-1-2-1">
                <text:number>1.</text:number>
                <text:p text:style-name="al">de gemeenteraad op donderdag 10 april 2025 het bestemmingsplan “RvR Boshovensestraat, naast 4a”, met identificatienummer NL.IMRO.1724.BPUrbs0102-VAST, gewijzigd heeft vastgesteld.</text:p>
              </text:list-item>
              <text:list-item text:style-override="id1-3-2-1-1-2-2">
                <text:number>2.</text:number>
                <text:p text:style-name="al">burgemeester en wethouders, op grond van de Wet geluidhinder, een besluit hogere waarde hebben genomen. </text:p>
              </text:list-item>
            </text:list>
            <text:p text:style-name="common-al">
            <text:span text:style-name="nadrukvet">Inhoud</text:span>
          </text:p>
            <text:p text:style-name="common-al">
            <text:span text:style-name="nadrukcur">Gewijzigd vastgesteld bestemmingsplan</text:span>
          </text:p>
            <text:p text:style-name="common-al">Het bestemmingsplan 'RvR Boshovensestraat, naast 4a' voorziet in de ontwikkeling van één Ruimte-voor-Ruimte woning op de locatie Boshovensestraat ong. (naast 4a) te Riethoven. In de toelichting op het bestemmingsplan wordt de ontwikkeling verder uitgelegd.</text:p>
            <text:p text:style-name="common-al">
            <text:span text:style-name="nadrukcur">Besluit hogere waarde</text:span>
          </text:p>
            <text:p text:style-name="common-al">De hogere grenswaarde houdt verband met het bestemmingsplan, ten behoeve van het realiseren van één Ruimte-voor-Ruimte woning aan de Boshovensestraat ong. (naast 4a) te Riethoven. Op grond van artikel 83 van de Wet geluidhinder hebben burgemeester en wethouders van Bergeijk een ontheffing verleend. </text:p>
            <text:p text:style-name="common-al">
            <text:span text:style-name="nadrukvet">Inzage</text:span>
          </text:p>
            <text:p text:style-name="common-al">
            <text:span text:style-name="nadrukcur">Gewijzigd vastgestelde bestemmingsplan</text:span>
          </text:p>
            <text:p text:style-name="common-al">Het gewijzigd vastgestelde bestemmingsplan 'RvR Boshovensestraat, naast 4a', met identificatienummer NL.IMRO.1724.BPUrbs0102-VAST, ligt met ingang van donderdag 1 mei gedurende 6 weken voor iedereen ter inzage.  </text:p>
            <text:p text:style-name="common-al">Het bestemmingsplan is digitaal in te zien op <text:a xlink:href="http://www.omgevingswet.overheid.nl/regels-op-de-kaart" xlink:type="simple">www.omgevingswet.overheid.nl/regels-op-de-kaart</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cur">Besluit hogere waarde</text:span>
          </text:p>
            <text:p text:style-name="common-al">Het besluit met de ter zake doende stukken (akoestisch onderzoek) zijn vanaf donderdag 1 mei 2025 gedurende 6 weken op afspraak in te zien op het gemeentehuis, Burgemeester Magneestraat 1 te Bergeijk. Om het besluit in te kunnen zien dient u een afspraak te maken. Dit kan via telefonisch via 0497 - 551 455.</text:p>
            <text:p text:style-name="common-al">
            <text:span text:style-name="nadrukvet">Beroep</text:span>
          </text:p>
            <text:p text:style-name="common-al">
            <text:span text:style-name="nadrukcur">Gewijzigd vastgesteld bestemmingsplan </text:span>
          </text:p>
            <text:p text:style-name="common-al">Vanaf donderdag 1 mei 2025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 mei 2025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common-al">
            <text:span text:style-name="nadrukcur">Besluit hogere waarde</text:span>
          </text:p>
            <text:p text:style-name="last-al">Tegen het besluit kunnen belanghebbenden tijdens de inzagetermijn schriftelijk beroep instell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30 april 2025 </text:span>
          </text:p>
          </text:section>
          <text:section text:name="ondertekening_id1-3-2-2-2">
            <text:p><text:span text:style-name="functie">Burgemeester en wethouders van Bergeijk,</text:span></text:p>
          </text:section>
          <text:section text:name="ondertekening_id1-3-2-2-3">
            <text:p><text:span text:style-name="ondertekening_naam">
            <text:span text:style-name="voornaam">A.J.M. </text:span>
            <text:span text:style-name="achternaam">Ewalds </text:span>
          </text:span></text:p>
            <text:p>Gemeentesecretaris </text:p>
          </text:section>
          <text:section text:name="ondertekening_id1-3-2-2-4">
            <text:p><text:span text:style-name="ondertekening_naam">
            <text:span text:style-name="voornaam">W.J.G. </text:span>
            <text:span text:style-name="achternaam">Delissen-van Tongerlo </text:span>
          </text:span></text:p>
            <text:p>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6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rbs0102-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RvR Boshovensestraat, naast 4a’</meta:user-defined>
    <meta:user-defined meta:name="DCTERMS.W3CDTF/DCTERMS.available">2025-05-01</meta:user-defined>
    <meta:user-defined meta:name="DCTERMS.W3CDTF/OVERHEIDop.jaargang">2025</meta:user-defined>
    <meta:user-defined meta:name="OVERHEIDop.publicationIssue">192692</meta:user-defined>
    <meta:user-defined meta:name="OVERHEIDop.GmbID/DC.identifier">gmb-2025-192692</meta:user-defined>
    <meta:user-defined meta:name="OVERHEIDop.versieInformatie"/>
  </office:meta>
</office:document-meta>
</file>