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Kennisgeving van vestiging gemeentelijk voorkeursrecht ex artikel 9.1, lid 1 onder c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gemeenteraad van de gemeente Edam-Volendam heeft op 24 april 2025 besloten om op grond van artikel 9.1, lid 1 onder c van de Omgevingswet, een gemeentelijk voorkeursrecht te vestigen op de percelen onderdeel van het project De Lange Weeren, kadastraal bekend als gemeente Edam-Volendam, sectie D, zoals aangegeven op de bij dit besluit behorende perceellijst (bijlage A) en weergegeven op de grondtekening (bijlage B). De gemeenteraad geeft met deze publicatie kennis van de terinzagelegging van de voorkeursbeschikking op grond van artikel 16.32b van de Omgevingswet.</text:p>
            <text:p text:style-name="common-al"/>
            <text:p text:style-name="common-al">
            <text:span text:style-name="nadrukvet">Beoogd gebruik</text:span>
          </text:p>
            <text:p text:style-name="common-al">De gemeente is voornemens om op termijn woningbouw met bijbehorende (infrastructurele) voorzieningen mogelijk te maken in het gebied De Lange Weeren. Dit gebied omvat gronden gesitueerd aan de Westzijde van Volendam, gelegen tussen de wijk Blokgouw en de ontsluitingswegen N247, de Zeddeweg en Zuiderzeeweg. Op dit moment worden de gronden feitelijk gebruikt als agrarische grond. Dat betekent dat het huidige gebruik niet overeenkomt met de functie die aan de gronden wordt toegedacht. Daarmee wordt voldaan aan de vestigingsvereisten van artikel 9.1, lid 1 onder c van de Omgevingswet.</text:p>
            <text:p text:style-name="common-al"/>
            <text:p text:style-name="common-al">
            <text:span text:style-name="nadrukvet">Beoogd effect van het besluit</text:span>
          </text:p>
            <text:p text:style-name="common-al">De vestiging van een voorkeursrecht heeft tot gevolg dat de gemeente een eerste recht van koop verkrijgt op de aangewezen gronden. Dit eerste recht van koop houdt in dat de eigenaar of rechthebbende, indien deze zijn of haar onroerende zaken (gronden of rechten) wenst te verkopen, deze eerst aan de gemeente moet aanbieden. De gemeente kan dan besluiten om de aangeboden gronden aan te kopen. Door de vestiging van het voorkeursrecht worden ongewenste transacties voorkomen en houdt de gemeente maximale grip op de gewenste ontwikkeling van het gebied tot een nieuwe woonwijk.</text:p>
            <text:p text:style-name="common-al"/>
            <text:p text:style-name="common-al">De eigenaren en rechthebbenden hebben afzonderlijk, bij aangetekende brief, bericht gekregen over de inhoud van de voorkeursbeschikking en de gevolgen hiervan.</text:p>
            <text:p text:style-name="common-al"/>
            <text:p text:style-name="common-al">
            <text:span text:style-name="nadrukvet">Terinzagelegging</text:span>
          </text:p>
            <text:p text:style-name="common-al">De voorkeursrechtbeschikking en de daarbij behorende stukken, waaronder de grondtekening en de lijst met aangewezen percelen, liggen voor de duur van zes weken ter inzage op het gemeentehuis van de gemeente Edam–Volendam, W van der Knoopdreef 1, 1132 KN te Volendam. De stukken die betrekking hebben op de aanwijzing zijn tevens raadpleegbaar via de website van de gemeente. </text:p>
            <text:p text:style-name="common-al">De inzage termijn loopt van woensdag 30 april 2025 tot en met dinsdag 10 juni 2025. </text:p>
            <text:p text:style-name="common-al"/>
            <text:p text:style-name="common-al">U kunt voornoemde bijbehorende stukken ook digitaal bekijken via het digitale publicatieblad op officielebekendmakingen.nl. De documenten hangen als ‘Bekijk documenten’ aan deze publicatie (zie linker kolom).</text:p>
            <text:p text:style-name="common-al"/>
            <text:p text:style-name="common-al">
            <text:span text:style-name="nadrukvet">
              <text:span text:style-name="nadrukcur">Bezwaar maken </text:span>
            </text:span>
          </text:p>
            <text:p text:style-name="common-al">
            <text:span text:style-name="nadrukcur">Tegen de voorkeursrechtbeschikking van de gemeenteraad kunnen belanghebbenden ingevolge de Algemene wet bestuursrecht gedurende een termijn van zes weken na bekendmaking een bezwaarschrift indienen. Het bezwaarschrift kunt u richten aan:</text:span>
          </text:p>
            <text:p text:style-name="common-al">
            <text:span text:style-name="nadrukcur"/>
          </text:p>
            <text:p text:style-name="common-al">
            <text:span text:style-name="nadrukcur">Gemeente Edam-Volendam </text:span>
          </text:p>
            <text:p text:style-name="common-al">
            <text:span text:style-name="nadrukcur">T.a.v. de gemeenteraad</text:span>
          </text:p>
            <text:p text:style-name="common-al">
            <text:span text:style-name="nadrukcur">Postbus 180 </text:span>
          </text:p>
            <text:p text:style-name="common-al">
            <text:span text:style-name="nadrukcur">1130 AD VOLENDAM </text:span>
          </text:p>
            <text:p text:style-name="common-al">
            <text:span text:style-name="nadrukcur"/>
          </text:p>
            <text:p text:style-name="common-al">
            <text:span text:style-name="nadrukcur">U kunt uw bezwaarschrift ook via de website indienen. Hiervoor heeft u uw </text:span>
            <text:span text:style-name="nadrukcur">DigiD</text:span>
            <text:span text:style-name="nadrukcur"> nodig. Kijk op edam-volendam.nl en zoek op ‘bezwaar maken’. Bezwaar maken via e-mail is niet mogelijk. </text:span>
          </text:p>
            <text:p text:style-name="common-al">
            <text:span text:style-name="nadrukvet">
              <text:span text:style-name="nadrukcur"/>
            </text:span>
          </text:p>
            <text:p text:style-name="common-al">
            <text:span text:style-name="nadrukcur">Het bezwaarschrift bevat, op grond van artikel 6:5 van de Algemene wet bestuursrecht (</text:span>
            <text:span text:style-name="nadrukcur">Awb</text:span>
            <text:span text:style-name="nadrukcur">), ten minste: </text:span>
          </text:p>
            <text:p text:style-name="common-al">
            <text:span text:style-name="nadrukcur"/>
          </text:p>
            <text:list text:style-name="id1-3-2-1-1-30">
              <text:list-item text:style-override="id1-3-2-1-1-30-1">
                <text:number>•</text:number>
                <text:p text:style-name="al">
                <text:span text:style-name="nadrukcur">Uw naam en adres. </text:span>
              </text:p>
              </text:list-item>
              <text:list-item text:style-override="id1-3-2-1-1-30-2">
                <text:number>•</text:number>
                <text:p text:style-name="al">
                <text:span text:style-name="nadrukcur">De datum waarop u het bezwaarschrift schrijft. </text:span>
              </text:p>
              </text:list-item>
              <text:list-item text:style-override="id1-3-2-1-1-30-3">
                <text:number>•</text:number>
                <text:p text:style-name="al">
                <text:span text:style-name="nadrukcur">De omschrijving van het besluit waartegen u bezwaar maakt. </text:span>
              </text:p>
              </text:list-item>
              <text:list-item text:style-override="id1-3-2-1-1-30-4">
                <text:number>•</text:number>
                <text:p text:style-name="al">
                <text:span text:style-name="nadrukcur">De reden(en) van uw bezwaar. </text:span>
              </text:p>
              </text:list-item>
              <text:list-item text:style-override="id1-3-2-1-1-30-5">
                <text:number>•</text:number>
                <text:p text:style-name="al">
                <text:span text:style-name="nadrukcur">Uw handtekening. Als u via het formulier op de website bezwaar maakt, dan geldt uw </text:span>
                <text:span text:style-name="nadrukcur">DigiD</text:span>
                <text:span text:style-name="nadrukcur"> als handtekening. </text:span>
              </text:p>
              </text:list-item>
            </text:list>
            <text:p text:style-name="common-al">
            <text:span text:style-name="nadrukcur"/>
          </text:p>
            <text:p text:style-name="common-al">
            <text:span text:style-name="nadrukcur">Het is belangrijk dat u in uw bezwaarschrift duidelijk uitlegt waarom u bezwaar maakt. Stuur ook een kopie van ons besluit mee. Of vermeld in uw bezwaarschrift het kenmerk van ons besluit. </text:span>
          </text:p>
            <text:p text:style-name="common-al">
            <text:span text:style-name="nadrukcur"/>
          </text:p>
            <text:p text:style-name="last-al">
            <text:span text:style-name="nadrukcur">Het besluit geldt ook tijdens de periode waarin uw bezwaarschrift wordt behandeld. Heeft u niet de tijd om te wachten op deze uitspraak? Dan kunt u een voorlopige voorziening vragen bij de bestuursrechter. Hieraan zijn kosten verbonden. U moet dan wel aantonen dat er spoed bij is. En dat een uitspraak nodig is om voor u een onomkeerbare situatie te voorkomen. Na betaling van griffiekosten beoordeelt de bestuursrechter of het besluit geschorst (tijdelijk niet uitgevoerd) wordt. Meer informatie over de voorwaarden vindt u op rechtspraak.nl onder de zoekterm ‘voorlopige voorziening’.</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269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9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9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dam-Volendam</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Kennisgeving van vestiging gemeentelijk voorkeursrecht ex artikel 9.1, lid 1 onder c Omgevingswet</meta:user-defined>
    <meta:user-defined meta:name="OVERHEIDop.datumEindeReactietermijn">2025-06-10</meta:user-defined>
    <meta:user-defined meta:name="OVERHEIDop.TilID/OVERHEIDop.terinzageleggingOP">til-2025-14635</meta:user-defined>
    <meta:user-defined meta:name="DCTERMS.W3CDTF/DCTERMS.available">2025-05-01</meta:user-defined>
    <meta:user-defined meta:name="DCTERMS.W3CDTF/OVERHEIDop.jaargang">2025</meta:user-defined>
    <meta:user-defined meta:name="OVERHEIDop.publicationIssue">192691</meta:user-defined>
    <meta:user-defined meta:name="OVERHEIDop.GmbID/DC.identifier">gmb-2025-192691</meta:user-defined>
    <meta:user-defined meta:name="OVERHEIDop.versieInformatie"/>
  </office:meta>
</office:document-meta>
</file>