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aanbrengen van een grondkering (damwandscherm) langs A27 HRR hm 18,75-19,00 als onderdeel van het project verbreding A27 (Tracébesluit Houten Hooipolder) op locatie ten oosten van de A27 HRR hm 18,75-19,00. De aanvraag is geregistreerd onder zaaknummer Z2025-0000029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26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5-07</meta:user-defined>
    <meta:user-defined meta:name="DCTERMS.W3CDTF/OVERHEIDop.jaargang">2025</meta:user-defined>
    <meta:user-defined meta:name="OVERHEIDop.publicationIssue">192688</meta:user-defined>
    <meta:user-defined meta:name="OVERHEIDop.GmbID/DC.identifier">gmb-2025-192688</meta:user-defined>
    <meta:user-defined meta:name="OVERHEIDop.versieInformatie"/>
  </office:meta>
</office:document-meta>
</file>