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an Beuningenlaan 21 3768GE Soest, kappen van een berk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4-2025 een besluit genomen op de aanvraag met zaaknummer 1117184 voor een omgevingsvergunning voor het kappen van een berk in de voortuin op locatie van Beuningenlaan 21 3768GE Soest. De vergunning is geweigerd en is verzonden op 30-04-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268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8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8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17184</meta:user-defined>
    <meta:user-defined meta:name="DCTERMS.abstract">kappen van een berk in de voortuin</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van Beuningenlaan 21 3768GE Soest, kappen van een berk in de voortuin</meta:user-defined>
    <meta:user-defined meta:name="DCTERMS.W3CDTF/DCTERMS.available">2025-05-01</meta:user-defined>
    <meta:user-defined meta:name="DCTERMS.W3CDTF/OVERHEIDop.jaargang">2025</meta:user-defined>
    <meta:user-defined meta:name="OVERHEIDop.publicationIssue">192687</meta:user-defined>
    <meta:user-defined meta:name="OVERHEIDop.GmbID/DC.identifier">gmb-2025-192687</meta:user-defined>
    <meta:user-defined meta:name="OVERHEIDop.versieInformatie"/>
  </office:meta>
</office:document-meta>
</file>