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mond Halleylaan 68 1086Z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Zaakadres: Edmond Halleylaan 68 1086ZV Amsterdam</text:p>
            <text:p text:style-name="common-al">Datum ontvangst: 16-04-2025</text:p>
            <text:p text:style-name="common-al">Zaaknummer: Z2025-016486</text:p>
            <text:p text:style-name="common-al">DSO-nummer: 20250416002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68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8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8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486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dmond Halleylaan 68 1086ZV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686</meta:user-defined>
    <meta:user-defined meta:name="OVERHEIDop.GmbID/DC.identifier">gmb-2025-192686</meta:user-defined>
    <meta:user-defined meta:name="OVERHEIDop.versieInformatie"/>
  </office:meta>
</office:document-meta>
</file>