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ncept omgevingsvergunning voor het plaatsen van een aanbouw aan de Schuit 29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9-04-2025</text:p>
            <text:p text:style-name="common-al">
            <text:span text:style-name="nadrukvet">Datum publicatie:</text:span>
            <text:span text:style-name="nadrukcur"/>01-05-2025</text:p>
            <text:p text:style-name="common-al">
            <text:span text:style-name="nadrukvet">Locatie:</text:span> Schuit 29, 8325HH Vollenhove</text:p>
            <text:p text:style-name="common-al">
            <text:span text:style-name="nadrukvet">Zaakomschrijving:</text:span> het plaatsen van een aanbouw</text:p>
            <text:p text:style-name="common-al">
            <text:span text:style-name="nadrukvet">Zaaknummer:</text:span> Z2025-00003373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ontwerpbesluit omgevingsvergunning genomen</text:span>
          </text:p>
            <text:p text:style-name="common-al">Burgemeester en wethouders van Steenwijk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twee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5-00003373 noemen?</text:p>
            <text:p text:style-name="common-al">
            <text:span text:style-name="nadrukvet">Bent u het niet eens met dit conceptbesluit?</text:span>
          </text:p>
            <text:p text:style-name="common-al">U kunt uw mening of reactie geven over dit conceptbesluit. Dit noemen wij een zienswijze. U kunt uw mening of reactie geven vanaf de datum van deze publicatie tot twee weken daarna. Deze zienswijze kunt u op de volgende manieren indienen:</text:p>
            <text:p text:style-name="common-al">- Schriftelijke zienswijze stuurt u aan burgemeester en wethouders van de gemeente Steenwijkerland, Postbus 162, 8330 AD Steenwijk</text:p>
            <text:p text:style-name="common-al">- Digitaal via omgevingsvergunning@steenwijkerland.nl</text:p>
            <text:p text:style-name="common-al">- Voor een mondelinge zienswijze kunt u bellen naar telefoonnummer 14 0521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mailto:omgevingsvergunning@steenwijkerland.nl" xlink:type="simple">omgevingsvergunning@steenwijkerland.nl</text:a>. Wilt u hierbij het zaaknummer Z2025-000033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268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73</meta:user-defined>
    <meta:user-defined meta:name="DCTERMS.abstract">het plaats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Concept omgevingsvergunning voor het plaatsen van een aanbouw aan de Schuit 29 in Vollenhov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85</meta:user-defined>
    <meta:user-defined meta:name="OVERHEIDop.GmbID/DC.identifier">gmb-2025-192685</meta:user-defined>
    <meta:user-defined meta:name="OVERHEIDop.versieInformatie"/>
  </office:meta>
</office:document-meta>
</file>