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BDO festival, op zaterdag 24 mei 2025 van 13.30 uur tot 19.00, verzenddatum 24-04-2025, locatie Burgermeester van Stamplein, te Hoofddorp, zaaknummer 118332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68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8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8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BDO festival, op zaterdag 24 mei 2025 van 13.30 uur tot 19.00, verzenddatum 24-04-2025, locatie Burgermeester van Stamplein, te Hoofddorp, zaaknummer 11833233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682</meta:user-defined>
    <meta:user-defined meta:name="OVERHEIDop.GmbID/DC.identifier">gmb-2025-192682</meta:user-defined>
    <meta:user-defined meta:name="OVERHEIDop.versieInformatie"/>
  </office:meta>
</office:document-meta>
</file>