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voor het aanleggen van een inrit aan Trompmoledyk 3 A, 8651 ER IJlst, Verzoeklocatie 20250422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boom voor het aanleggen van een inrit aan Trompmoledyk 3 A, 8651 ER IJlst, Verzoeklocatie 2025042200534. </text:p>
            <text:p text:style-name="common-al">
            
          </text:p>
            <text:p text:style-name="common-al"/>
            <text:p text:style-name="common-al">Het besluit is verzonden op 29-04-2025.</text:p>
            <text:p text:style-name="common-al"/>
            <text:p text:style-name="common-al">Het zaaknummer is CLZ-001036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6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36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boom voor het aanleggen van een inrit aan Trompmoledyk 3 A, 8651 ER IJlst, Verzoeklocatie 202504220053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81</meta:user-defined>
    <meta:user-defined meta:name="OVERHEIDop.GmbID/DC.identifier">gmb-2025-192681</meta:user-defined>
    <meta:user-defined meta:name="OVERHEIDop.versieInformatie"/>
  </office:meta>
</office:document-meta>
</file>