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4e Jeugdfestival, op zaterdag 14 juni 2025 van 13.00 uur tot 18.30 uur, verzenddatum 24-04-2025, locatie ter hoogte van voetbalclub VVC FC aan de Montreallaan 1, 2152 KH te Nieuw-Vennep zaaknummer 118332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67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7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7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4e Jeugdfestival, op zaterdag 14 juni 2025 van 13.00 uur tot 18.30 uur, verzenddatum 24-04-2025, locatie ter hoogte van voetbalclub VVC FC aan de Montreallaan 1, 2152 KH te Nieuw-Vennep zaaknummer 11833233.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679</meta:user-defined>
    <meta:user-defined meta:name="OVERHEIDop.GmbID/DC.identifier">gmb-2025-192679</meta:user-defined>
    <meta:user-defined meta:name="OVERHEIDop.versieInformatie"/>
  </office:meta>
</office:document-meta>
</file>