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riesland Campina open boerderij dagen, op 30 mei 2025, verzenddatum 28-04-2025, locatie Kerkweg 4, 2064 KP te Spaarndam, zaaknummer 118286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6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riesland Campina open boerderij dagen, op 30 mei 2025, verzenddatum 28-04-2025, locatie Kerkweg 4, 2064 KP te Spaarndam, zaaknummer 11828648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77</meta:user-defined>
    <meta:user-defined meta:name="OVERHEIDop.GmbID/DC.identifier">gmb-2025-192677</meta:user-defined>
    <meta:user-defined meta:name="OVERHEIDop.versieInformatie"/>
  </office:meta>
</office:document-meta>
</file>