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LM open 2025, van 5 juni tot en met 8 juni 2025, verzenddatum 29-04-2025, locatie op golfbaan The International, Oude Haagseweg 200, 1171 PE te Badhoevedorp, zaaknummer 116519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67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LM open 2025, van 5 juni tot en met 8 juni 2025, verzenddatum 29-04-2025, locatie op golfbaan The International, Oude Haagseweg 200, 1171 PE te Badhoevedorp, zaaknummer 11651973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676</meta:user-defined>
    <meta:user-defined meta:name="OVERHEIDop.GmbID/DC.identifier">gmb-2025-192676</meta:user-defined>
    <meta:user-defined meta:name="OVERHEIDop.versieInformatie"/>
  </office:meta>
</office:document-meta>
</file>