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hekwerk aan Hertenkampsweg 33, 8171PT Vaassen, kadastraal bekend Gemeente Vaassen, sectie E, nummers 1709 en 1743 (12507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et hekwerk aan Hertenkampsweg 33, 8171PT Vaassen, kadastraal bekend Gemeente Vaassen, sectie E, nummers 1709 en 1743.</text:p>
            <text:p text:style-name="common-al">Datum besluit: 29-04-2025</text:p>
            <text:p text:style-name="common-al">Zaaknummer: 1250794</text:p>
            <text:p text:style-name="common-al"/>
            <text:p text:style-name="common-al">
            <text:span text:style-name="nadrukvet">Bent u het niet eens met de vergunning?</text:span>
          </text:p>
            <text:p text:style-name="common-al">U kunt de Rechtbank Gelderland binnen zes weken vanaf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Vermeld daarbij het zaaknummer.</text:p>
            <text:p text:style-name="common-al"/>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6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96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et hekwerk aan Hertenkampsweg 33, 8171PT Vaassen, kadastraal bekend Gemeente Vaassen, sectie E, nummers 1709 en 1743 (1250794)</meta:user-defined>
    <meta:user-defined meta:name="DCTERMS.W3CDTF/DCTERMS.available">2025-05-01</meta:user-defined>
    <meta:user-defined meta:name="DCTERMS.W3CDTF/OVERHEIDop.jaargang">2025</meta:user-defined>
    <meta:user-defined meta:name="OVERHEIDop.publicationIssue">192675</meta:user-defined>
    <meta:user-defined meta:name="OVERHEIDop.GmbID/DC.identifier">gmb-2025-192675</meta:user-defined>
    <meta:user-defined meta:name="OVERHEIDop.versieInformatie"/>
  </office:meta>
</office:document-meta>
</file>