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zijdakvlakaan Hoofdweg 5, 8166AC Emst (12533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in het zijdakvlak aan Hoofdweg 5, 8166AC Emst.Datum besluit:  29-04-2025Zaaknummer:  125333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267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7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7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93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 in het zijdakvlakaan Hoofdweg 5, 8166AC Emst (1253330)</meta:user-defined>
    <meta:user-defined meta:name="DCTERMS.W3CDTF/DCTERMS.available">2025-05-01</meta:user-defined>
    <meta:user-defined meta:name="DCTERMS.W3CDTF/OVERHEIDop.jaargang">2025</meta:user-defined>
    <meta:user-defined meta:name="OVERHEIDop.publicationIssue">192672</meta:user-defined>
    <meta:user-defined meta:name="OVERHEIDop.GmbID/DC.identifier">gmb-2025-192672</meta:user-defined>
    <meta:user-defined meta:name="OVERHEIDop.versieInformatie"/>
  </office:meta>
</office:document-meta>
</file>