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met berging aan Schaverenseweg 5, 8166JN Emst (12717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overkapping met berging aan Schaverenseweg 5, 8166JN Emst. </text:p>
            <text:p text:style-name="common-al">Datum aanvraag:  29-04-2025</text:p>
            <text:p text:style-name="common-al">Zaaknummer : 12717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6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0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met berging aan Schaverenseweg 5, 8166JN Emst (1271767)</meta:user-defined>
    <meta:user-defined meta:name="DCTERMS.W3CDTF/DCTERMS.available">2025-05-01</meta:user-defined>
    <meta:user-defined meta:name="DCTERMS.W3CDTF/OVERHEIDop.jaargang">2025</meta:user-defined>
    <meta:user-defined meta:name="OVERHEIDop.publicationIssue">192671</meta:user-defined>
    <meta:user-defined meta:name="OVERHEIDop.GmbID/DC.identifier">gmb-2025-192671</meta:user-defined>
    <meta:user-defined meta:name="OVERHEIDop.versieInformatie"/>
  </office:meta>
</office:document-meta>
</file>